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295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微軟正黑體" style:font-name-asian="微軟正黑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3694in" style:use-optimal-column-width="false"/>
    </style:style>
    <style:style style:name="TableColumn8" style:family="table-column">
      <style:table-column-properties style:column-width="1.959in" style:use-optimal-column-width="false"/>
    </style:style>
    <style:style style:name="TableColumn9" style:family="table-column">
      <style:table-column-properties style:column-width="1.2479in" style:use-optimal-column-width="false"/>
    </style:style>
    <style:style style:name="TableColumn10" style:family="table-column">
      <style:table-column-properties style:column-width="2.2951in" style:use-optimal-column-width="false"/>
    </style:style>
    <style:style style:name="Table6" style:family="table">
      <style:table-properties style:width="6.8715in" fo:margin-left="0in" table:align="center"/>
    </style:style>
    <style:style style:name="TableRow11" style:family="table-row">
      <style:table-row-properties style:min-row-height="0.8652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20" style:family="table-row">
      <style:table-row-properties style:min-row-height="0.6659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7" style:family="table-row">
      <style:table-row-properties style:min-row-height="0.4569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2.0118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7" style:family="table-row">
      <style:table-row-properties style:min-row-height="1.8631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4" style:family="table-row">
      <style:table-row-properties style:min-row-height="2.254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 style:min-row-height="0.584in"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size-complex="8pt"/>
    </style:style>
    <style:style style:name="T67" style:parent-style-name="預設段落字型" style:family="text">
      <style:text-properties style:font-name="Times New Roman" style:font-name-asian="標楷體" style:font-size-complex="8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0in" svg:y="-0.60972in" svg:width="0.72917in" svg:height="1.53542in" style:rel-width="scale" style:rel-height="scale"><draw:text-box><text:p text:style-name="P3">附件二</text:p></draw:text-box><svg:title/><svg:desc/></draw:frame></text:span><text:span text:style-name="T4">114</text:span><text:span text:style-name="T5">教學實踐研究計畫撰寫諮詢紀錄及回饋表（北區陽明交大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Mentor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諮詢方式</text:p>
          </table:table-cell>
          <table:table-cell table:style-name="TableCell23" table:number-columns-spanned="3">
            <text:p text:style-name="P24"><text:span text:style-name="T25">□</text:span><text:span text:style-name="T26">線</text:span><text:span text:style-name="T27">上諮詢（會議室網址：　　　　　</text:span><text:span text:style-name="T28"><text:s text:c="3"/></text:span><text:span text:style-name="T29">　　　　　　　　　　）</text:span></text:p>
            <text:p text:style-name="P30"><text:span text:style-name="T31">□</text:span><text:span text:style-name="T32">實體</text:span><text:span text:style-name="T33">諮詢（諮詢地點：　　　　　　</text:span><text:span text:style-name="T34"><text:s text:c="3"/></text:span><text:span text:style-name="T35">　　　　　　　　　　）</text:span></text:p>
            <text:p text:style-name="P36">□書面諮詢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諮詢時間</text:p>
          </table:table-cell>
          <table:table-cell table:style-name="TableCell40" table:number-columns-spanned="3">
            <text:p text:style-name="P41"><text:s/>114<text:s/>年<text:s text:c="3"/>月<text:s text:c="3"/>日<text:s text:c="3"/>時<text:s text:c="3"/>分～<text:s text:c="2"/>114<text:s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諮詢內容與Mentor建議事項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其他</text:span><text:span text:style-name="T51">對諮詢服務之建議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實體諮詢活動照片或線上會議室截圖</text:p>
            <text:p text:style-name="P57">(至少兩張，如以書面諮詢可免附)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申請人</text:p>
            <text:p text:style-name="P63">簽章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內文"><text:span text:style-name="T66">※</text:span><text:span text:style-name="T67">本表請於</text:span><text:span text:style-name="T68">諮詢完成一週內寄至</text:span><text:span text:style-name="T69">wanping@nycu.edu.tw</text:span><text:span text:style-name="T70">（陽明交大教發中心吳小姐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碧華 李</dc:creator>
    <meta:creation-date>2025-10-27T08:14:00Z</meta:creation-date>
    <dc:date>2025-10-27T08:15:00Z</dc:date>
    <meta:print-date>2024-10-23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