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icrosoftJhengHeiRegular" svg:font-family="MicrosoftJhengHeiRegular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widows="2" fo:orphans="2" fo:break-before="page" fo:text-align="center" fo:line-height="0.4583in" fo:margin-left="0.0138in" fo:margin-right="0.4569in" fo:text-indent="-0.0638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fo:letter-spacing="0.002in" style:letter-kerning="false" fo:font-size="18pt" style:font-size-asian="18pt" style:font-size-complex="18pt"/>
    </style:style>
    <style:style style:name="P2" style:parent-style-name="清單段落" style:family="paragraph">
      <style:paragraph-properties fo:widows="2" fo:orphans="2" fo:text-align="center" fo:line-height="0.4583in" fo:margin-left="0.0138in" fo:margin-right="0.4569in" fo:text-indent="-0.0638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fo:letter-spacing="0.002in" style:letter-kerning="false" fo:font-size="18pt" style:font-size-asian="18pt" style:font-size-complex="18pt"/>
    </style:style>
    <style:style style:name="P3" style:parent-style-name="清單段落" style:family="paragraph">
      <style:paragraph-properties fo:widows="2" fo:orphans="2" fo:text-align="justify" fo:line-height="0.4583in" fo:margin-left="0.0138in" fo:margin-right="0.4569in" fo:text-indent="-0.0638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fo:letter-spacing="0.002in" style:letter-kerning="false" fo:font-size="18pt" style:font-size-asian="18pt" style:font-size-complex="18pt"/>
    </style:style>
    <style:style style:name="P4" style:parent-style-name="清單段落" style:family="paragraph">
      <style:paragraph-properties fo:widows="2" fo:orphans="2" fo:text-align="justify" fo:line-height="0.2777in" fo:margin-left="0.0138in" fo:margin-right="0.4569in" fo:text-indent="-0.0638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fo:letter-spacing="0.002in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fo:text-align="justify" fo:line-height="0.2777in" fo:margin-left="0.1972in" fo:text-indent="-0.0006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777in" fo:margin-left="0.1958in" fo:text-indent="-0.1944in">
        <style:tab-stops>
          <style:tab-stop style:type="left" style:position="0.0013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text-align="justify" fo:line-height="0.2777in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31" style:parent-style-name="內文Web" style:family="paragraph">
      <style:paragraph-properties fo:text-align="justify" fo:line-height="0.2777in" fo:margin-left="0.2951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2" style:parent-style-name="內文Web" style:family="paragraph">
      <style:paragraph-properties fo:text-align="justify" fo:line-height="0.2777in" fo:margin-left="0.2937in" fo:text-indent="-0.2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7" style:parent-style-name="內文Web" style:family="paragraph">
      <style:paragraph-properties fo:text-align="justify" fo:line-height="0.2777in"/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38" style:parent-style-name="內文Web" style:family="paragraph">
      <style:paragraph-properties fo:text-align="justify" fo:line-height="0.2777in" fo:margin-left="0.5916in" fo:text-indent="-0.476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9" style:parent-style-name="內文Web" style:family="paragraph">
      <style:paragraph-properties fo:text-align="justify" fo:line-height="0.2777in" fo:margin-left="0.5916in" fo:text-indent="-0.476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0" style:parent-style-name="內文Web" style:family="paragraph">
      <style:paragraph-properties fo:text-align="justify" fo:line-height="0.2777in" fo:margin-left="0.5916in" fo:text-indent="-0.476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1" style:parent-style-name="內文Web" style:family="paragraph">
      <style:paragraph-properties fo:text-align="justify" fo:line-height="0.2777in" fo:margin-left="0.5916in" fo:text-indent="-0.476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2" style:parent-style-name="內文Web" style:family="paragraph">
      <style:paragraph-properties fo:text-align="justify" fo:line-height="0.2777in" fo:margin-left="0.5916in" fo:text-indent="-0.476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3" style:parent-style-name="內文Web" style:family="paragraph">
      <style:paragraph-properties fo:text-align="justify" fo:line-height="0.2777in" fo:margin-left="0.5916in" fo:text-indent="-0.476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4" style:parent-style-name="內文Web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5" style:parent-style-name="內文Web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6" style:parent-style-name="內文Web" style:family="paragraph">
      <style:paragraph-properties fo:text-align="justify" fo:line-height="0.2777in" fo:margin-left="-0.0013in" fo:text-indent="-0.0972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54" style:parent-style-name="內文Web" style:family="paragraph">
      <style:paragraph-properties fo:text-align="justify" fo:line-height="0.2777in" fo:margin-left="-0.0013in" fo:text-indent="-0.097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61" style:parent-style-name="內文Web" style:family="paragraph">
      <style:paragraph-properties fo:text-align="justify" fo:line-height="0.2777in" fo:margin-left="-0.0013in" fo:text-indent="-0.0972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67" style:parent-style-name="內文Web" style:family="paragraph">
      <style:paragraph-properties fo:text-align="justify" fo:line-height="0.2777in" fo:margin-left="-0.0013in" fo:text-indent="-0.097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text-align="justify" fo:line-height="0.2777in"/>
    </style:style>
    <style:style style:name="T7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fo:text-align="justify" fo:line-height="0.2777in" fo:margin-right="0.4569in"/>
      <style:text-properties style:font-name="標楷體" style:font-name-asian="標楷體" style:font-name-complex="新細明體" fo:font-weight="bold" style:font-weight-asian="bold" style:font-weight-complex="bold" fo:color="#000000" fo:letter-spacing="0.002in" style:letter-kerning="false" fo:font-size="16pt" style:font-size-asian="16pt" style:font-size-complex="16pt"/>
    </style:style>
    <style:style style:name="P87" style:parent-style-name="內文" style:family="paragraph">
      <style:paragraph-properties fo:widows="2" fo:orphans="2" fo:text-align="justify" fo:line-height="0.2777in" fo:margin-right="0.4569in"/>
      <style:text-properties style:font-name="標楷體" style:font-name-asian="標楷體" style:font-name-complex="新細明體" fo:font-weight="bold" style:font-weight-asian="bold" style:font-weight-complex="bold" fo:color="#000000" fo:letter-spacing="0.002in" style:letter-kerning="false" fo:font-size="18pt" style:font-size-asian="18pt" style:font-size-complex="18pt"/>
    </style:style>
    <style:style style:name="P88" style:parent-style-name="內文Web" style:family="paragraph">
      <style:paragraph-properties fo:text-align="justify" fo:line-height="0.2777in" fo:text-indent="0.1965in"/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89" style:parent-style-name="gmail-msolistparagraph" style:family="paragraph">
      <style:paragraph-properties fo:margin-top="0in" fo:margin-bottom="0in" fo:line-height="0.2777in" fo:margin-left="0.3972in" fo:text-indent="-0.002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100" style:parent-style-name="內文Web" style:family="paragraph">
      <style:paragraph-properties fo:text-align="justify" fo:line-height="0.2777in" fo:text-indent="0.1965in"/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101" style:parent-style-name="內文Web" style:family="paragraph">
      <style:paragraph-properties fo:text-align="justify" fo:line-height="0.2777in" fo:margin-left="0.3937in" fo:text-indent="-0.0006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02" style:parent-style-name="內文Web" style:family="paragraph">
      <style:paragraph-properties fo:text-align="justify" fo:line-height="0.2777in" fo:text-indent="0.1965in"/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103" style:parent-style-name="內文Web" style:family="paragraph">
      <style:paragraph-properties fo:text-align="justify" fo:line-height="0.2777in" fo:margin-left="0.4916in" fo:text-indent="-0.1965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04" style:parent-style-name="內文Web" style:family="paragraph">
      <style:paragraph-properties fo:text-align="justify" fo:line-height="0.2777in" fo:margin-left="0.176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05" style:parent-style-name="內文Web" style:family="paragraph">
      <style:paragraph-properties fo:text-align="justify" fo:line-height="0.2777in" fo:margin-left="0.176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06" style:parent-style-name="內文Web" style:family="paragraph">
      <style:paragraph-properties fo:text-align="justify" fo:line-height="0.2777in" fo:text-indent="0.2958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07" style:parent-style-name="內文Web" style:family="paragraph">
      <style:paragraph-properties fo:text-align="justify" fo:line-height="0.2777in" fo:text-indent="0.2958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08" style:parent-style-name="內文Web" style:family="paragraph">
      <style:paragraph-properties fo:text-align="justify" fo:line-height="0.2777in" fo:text-indent="0.1965in"/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109" style:parent-style-name="內文" style:family="paragraph">
      <style:paragraph-properties fo:border="0in solid #FFFFFF" fo:padding="0.4305in" style:shadow="#000000 0in 0in" fo:line-height="0.2777in" fo:margin-left="0.1972in" fo:text-indent="-0.098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1" style:parent-style-name="Default" style:family="paragraph">
      <style:paragraph-properties fo:text-align="justify" fo:line-height="0.2777in" fo:margin-left="0.2805in" fo:text-indent="-0.08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12" style:parent-style-name="Default" style:family="paragraph">
      <style:paragraph-properties fo:text-align="justify" fo:line-height="0.2777in" fo:margin-left="0.2798in" fo:text-indent="0.01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內文Web" style:family="paragraph">
      <style:paragraph-properties fo:text-align="justify" fo:line-height="0.2777in" fo:text-indent="0.1965in"/>
    </style:style>
    <style:style style:name="T11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117" style:parent-style-name="清單段落" style:family="paragraph">
      <style:paragraph-properties fo:line-height="0.2777in" fo:margin-left="0.25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P118" style:parent-style-name="清單段落" style:family="paragraph">
      <style:paragraph-properties fo:line-height="0.2777in" fo:margin-left="0.4923in" fo:text-indent="-0.001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123" style:parent-style-name="清單段落" style:family="paragraph">
      <style:paragraph-properties fo:line-height="0.2777in" fo:margin-left="0.25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P124" style:parent-style-name="清單段落" style:family="paragraph">
      <style:paragraph-properties fo:line-height="0.2777in" fo:margin-left="0.25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125" style:parent-style-name="清單段落" style:family="paragraph">
      <style:paragraph-properties fo:line-height="0.2777in" fo:margin-left="0.6875in" fo:text-indent="-0.3944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126" style:parent-style-name="內文" style:family="paragraph">
      <style:paragraph-properties fo:line-height="0.2777in" fo:margin-left="0.5909in" fo:text-indent="-0.0993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127" style:parent-style-name="清單段落" style:family="paragraph">
      <style:paragraph-properties fo:line-height="0.2777in" fo:margin-left="0.25in" fo:text-indent="0.240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清單段落" style:family="paragraph">
      <style:paragraph-properties fo:line-height="0.2777in" fo:margin-left="0.25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P131" style:parent-style-name="清單段落" style:family="paragraph">
      <style:paragraph-properties fo:line-height="0.2777in" fo:margin-left="0.25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P132" style:parent-style-name="清單段落" style:family="paragraph">
      <style:paragraph-properties fo:line-height="0.2777in" fo:margin-left="0.5909in" fo:text-indent="-0.0006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133" style:parent-style-name="清單段落" style:family="paragraph">
      <style:paragraph-properties fo:line-height="0.2777in" fo:margin-left="0.4923in" fo:text-indent="-0.0013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P134" style:parent-style-name="清單段落" style:family="paragraph">
      <style:paragraph-properties fo:line-height="0.2777in" fo:margin-left="0.5909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 fo:background-color="#FFFFFF"/>
    </style:style>
    <style:style style:name="T1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 fo:background-color="#FFFFFF"/>
    </style:style>
    <style:style style:name="T1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159" style:parent-style-name="清單段落" style:family="paragraph">
      <style:paragraph-properties fo:line-height="0.2777in" fo:margin-left="0.5909in" fo:text-indent="-0.0006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160" style:parent-style-name="清單段落" style:family="paragraph">
      <style:paragraph-properties fo:line-height="0.2777in" fo:margin-left="0.5909in" fo:text-indent="-0.0006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</office:automatic-styles>
  <office:body>
    <office:text text:use-soft-page-breaks="true">
      <text:p text:style-name="P1">115年度教育部教學實踐研究計畫</text:p>
      <text:p text:style-name="P2">經費編列說明</text:p>
      <text:p text:style-name="P3"/>
      <text:p text:style-name="P4">一、經費編列注意事項</text:p>
      <text:p text:style-name="P5">1.不可支付課程競賽或活動用之獎品或禮品</text:p>
      <text:p text:style-name="P6"><text:span text:style-name="T7">建議有此情形之課程計畫，應於經費表中選列</text:span><text:span text:style-name="T8">其他「購買參與教學相關課程之費用」</text:span><text:span text:style-name="T9">，並於計畫中註明該項活動與課程目標之相關性。</text:span></text:p>
      <text:p text:style-name="P10"><text:span text:style-name="T11">2.</text:span><text:span text:style-name="T12">不得以同計畫</text:span><text:span text:style-name="T13">向其他機關或民間團體申請經費補助</text:span><text:span text:style-name="T14"><text:line-break/></text:span><text:span text:style-name="T15">如開設課程已於其他政府機關獲得補助，請務必留意，課程教學設計目的與內涵不得重複，且編列</text:span><text:span text:style-name="T16">經費</text:span><text:span text:style-name="T17">項目</text:span><text:span text:style-name="T18">不能重複補助，</text:span><text:span text:style-name="T19">以符合經費</text:span><text:span text:style-name="T20">不可</text:span><text:span text:style-name="T21">重複</text:span><text:span text:style-name="T22">向政府相關機關申請，</text:span><text:span text:style-name="T23">或</text:span><text:span text:style-name="T24">向民間團體申請</text:span><text:span text:style-name="T25">的原則</text:span><text:span text:style-name="T26">。</text:span></text:p>
      <text:p text:style-name="P27"><text:bookmark-start text:name="6-4學校行政管理費問題"/><text:bookmark-start text:name="6-6經費核結說明"/><text:bookmark-end text:name="6-4學校行政管理費問題"/><text:bookmark-end text:name="6-6經費核結說明"/><text:span text:style-name="T28">3.</text:span><text:span text:style-name="T29">本計畫所有</text:span><text:span text:style-name="T30">經費不得保留</text:span></text:p>
      <text:p text:style-name="P31">請配合所屬學校之相關經費結報流程，如有結餘款，應全數繳回。</text:p>
      <text:p text:style-name="P32"><text:span text:style-name="T33">4.</text:span><text:span text:style-name="T34">經費核銷注意事項</text:span><text:span text:style-name="T35"><text:line-break/></text:span><text:span text:style-name="T36">請參考「教育部補(捐)助及委辦經費核撥結報作業要點」。</text:span></text:p>
      <text:p text:style-name="P37">5.人事費、設備費、業務費等經費變更問題</text:p>
      <text:p text:style-name="P38">（1）涉及一級用途別(人事費、業務費及設備及投資)互相流用、指定經費項目變更、補(捐)助比率變更、補(捐)助或委辦金額之變更，應報部同意後辦理。</text:p>
      <text:p text:style-name="P39">（2）行政管理費除經教育部同意者外，不得流入。</text:p>
      <text:p text:style-name="P40">（3）資本門經費不得流用至經常門。</text:p>
      <text:p text:style-name="P41">（4）因依法令規定調增相關費用致不敷使用之人事費流入，免受第一款限制，得由執行單位循內部行政程序自行辦理。</text:p>
      <text:p text:style-name="P42">（5）人事費未依學經歷(職級)或期程聘用人員致剩餘款不得流用。</text:p>
      <text:p text:style-name="P43">（6）除前五款及原計畫已有規定者外，各項變更得循執行單位內部行政程序自行辦理。</text:p>
      <text:p text:style-name="P44">（7）工讀費或臨時工請務必另外加入勞健保費用，如不另列臨時人員之勞健保費用之項目，則應在工讀費或臨時工項目之說明欄中加註勞健保費計算方式。</text:p>
      <text:p text:style-name="P45">(8)相關費用請參考範例說明，或可來電洽詢。</text:p>
      <text:p text:style-name="P46"><text:span text:style-name="T47">6.</text:span><text:span text:style-name="T48">課程材料費、教材費、國外投稿費、研討會註冊費編列</text:span><text:span text:style-name="T49"><text:line-break/>申請人執行計畫各項經費請依中央政府各項經費支用規定、「教育部補</text:span><text:soft-page-break/><text:span text:style-name="T50">(捐)助及委辦經費核撥結報作業要點」、及「教育部補（捐）助及委辦計畫經費編列基準表」規</text:span><text:span text:style-name="T51">定</text:span><text:span text:style-name="T52">，核實編列與支用。如有前開規定未列之項目，得視計畫性質參酌現有經費科目範圍編列（或應敘明與執行計畫有直接需求者），並由學校依校內所擬訂經費支用規定處理審核。</text:span><text:span text:style-name="T53">惟不得編列出國差旅費。</text:span></text:p>
      <text:p text:style-name="P54"><text:span text:style-name="T55">7.</text:span><text:span text:style-name="T56">編列</text:span><text:span text:style-name="T57">付費軟體</text:span><text:span text:style-name="T58"><text:line-break/></text:span><text:span text:style-name="T59"><text:s/></text:span><text:span text:style-name="T60">購買付費軟體（軟體租用費）請依計畫實際執行需求進行經費編列。</text:span></text:p>
      <text:p text:style-name="P61"><text:span text:style-name="T62">8.</text:span><text:span text:style-name="T63">購買投影機、筆記型電腦等設備</text:span><text:span text:style-name="T64"><text:line-break/>設備費編列並無規範，惟屬於學校整體資源建請考量由學校統一購置，</text:span><text:span text:style-name="T65">或</text:span><text:span text:style-name="T66">以學校高教深耕補助款進行購買較為適當。計畫審查時，將審查計畫經費編列之合理性，請申請者自行斟酌編列。</text:span></text:p>
      <text:p text:style-name="P67"><text:span text:style-name="T68">9.</text:span><text:span text:style-name="T69">出席</text:span><text:span text:style-name="T70">明年</text:span><text:span text:style-name="T71">8</text:span><text:span text:style-name="T72">月</text:span><text:span text:style-name="T73">學門成果交流會費用</text:span></text:p>
      <text:p text:style-name="P74">依據「教育部補(捐)助及委辦經費核撥結報作業要點」第六點規定：計畫期程前、後一個月內所發生與計畫相關之必要支出，且該項支出無須辦理經費流用者，得敘明原因，循其內部行政程序辦理。本計畫學門成果交流會為計畫主持人必須參加之成果發表活動，請留意編列相關費用(如交通費等)。</text:p>
      <text:p text:style-name="P75"><text:span text:style-name="T76">惟本項餐費與住宿費，</text:span><text:span text:style-name="T77">應編列為【國內旅費、車資、運費】</text:span><text:span text:style-name="T78">，並於說明中敘明參加教育部成果發表會之</text:span><text:span text:style-name="T79">餐費與住宿費用</text:span><text:span text:style-name="T80">，</text:span><text:span text:style-name="T81">不應編為【膳宿費】</text:span><text:span text:style-name="T82">，</text:span><text:span text:style-name="T83">【膳宿費】係指計畫辦理相關活動，提供參加人員之餐費</text:span><text:span text:style-name="T84">。如為計畫主持人參加其他單位辦理活動(包括教育部辦理之教學實踐研究成果發表會)，應改列</text:span></text:p>
      <text:p text:style-name="P85">請參考以上說明，於系統中修訂經費編列與說明，並盡速送出。</text:p>
      <text:p text:style-name="P86"/>
      <text:p text:style-name="P87">二、計畫人員聘任與薪資說明</text:p>
      <text:p text:style-name="P88">1.計畫人主持費</text:p>
      <text:p text:style-name="P89"><text:span text:style-name="T90">計畫主持人費至多12000元及兼任助理費至多5000元，惟不得超過計畫核定總金額之 60%</text:span><text:span text:style-name="T91">(含2.11%二代健保費)</text:span><text:span text:style-name="T92">，如核定補助</text:span><text:span text:style-name="T93">經</text:span><text:span text:style-name="T94">費</text:span><text:span text:style-name="T95">依比例</text:span><text:span text:style-name="T96">無法支給最高12000元計畫主持費者，應依比例降低每月主持費金額至規定上限。</text:span><text:span text:style-name="T97">(如獲補助金額惟180,000元，則每月主持人費</text:span><text:span text:style-name="T98">180000*60%/12/1.0211=8814</text:span><text:span text:style-name="T99">元)</text:span></text:p>
      <text:p text:style-name="P100">2.兼任助理身份限制、薪資與人數上限(請先註明待聘，無須列名)</text:p>
      <text:p text:style-name="P101">聘任兼任助理沒有身份限制，若聘用學生擔任本計畫兼任助理之相關權益保障，應依「專科以上學校獎助生權益保障指導原則」及「專<text:soft-page-break/>科以上學校兼任助理勞動權益保障指導原則」辦理。非博士生兼任助理每人月薪資為4,000元至6,000元，本計畫人事費不得超過計畫總金額之60%(不含專案博士生薪資)，請在此限制下編列所需兼任助理人數。</text:p>
      <text:p text:style-name="P102">3、工讀生或勞僱型助理之勞健保或健保補充保費</text:p>
      <text:p text:style-name="P103">(1)依照勞健保對照表(人事室-專區連結-保險-勞健保專區)，依每月薪資找到勞保雇付和勞退雇付金額。</text:p>
      <text:p text:style-name="P104"><text:s/>(2)依據本校學生工讀助學辦法」第八條)學期間每月至多聘任60小時，寒暑假</text:p>
      <text:p text:style-name="P105"><text:s text:c="3"/>上限每年依生輔組規定辦理。</text:p>
      <text:p text:style-name="P106">(3)分別計算勞保+勞退*12個月。</text:p>
      <text:p text:style-name="P107">(4)二代健保計算方式：薪資金額*2.11%*12個月。</text:p>
      <text:p text:style-name="P108">4.學習型研究助理無須編列勞健保</text:p>
      <text:p text:style-name="P109"><text:span text:style-name="T110"><text:s text:c="2"/>學習型研究助理不須編列勞健保費和二代健保費用</text:span></text:p>
      <text:p text:style-name="P111">5.出席費、諮詢費、講師鐘點費</text:p>
      <text:p text:style-name="P112">校外專家每次至多2500元，校內教師不可編列，校內教師唯一可編列講師授課鐘點費每小時1000元，惟校外講師授課鐘點費每小時2000元，以上均應依規定編列2.11%之健保補充保費。</text:p>
      <text:p text:style-name="P113"><text:span text:style-name="T114">6</text:span><text:span text:style-name="T115">.專款博士生兼任助理聘任期限</text:span><text:span text:style-name="T116">(請先註明待聘，無須列名)</text:span></text:p>
      <text:p text:style-name="P117">(1)聘任類型</text:p>
      <text:p text:style-name="P118"><text:span text:style-name="T119">博士生聘任可採學習型研究助理或勞雇型教學助理兩種，依據本校博士生兼任助理聘任規定，</text:span><text:span text:style-name="T120">兩者均</text:span><text:span text:style-name="T121">應於5日前完成於人事系統</text:span><text:span text:style-name="T122">完成聘任手續。</text:span></text:p>
      <text:p text:style-name="P123">(2)聘任資格</text:p>
      <text:p text:style-name="P124"><text:s text:c="2"/>a.非全職博士在學生。期間如有休學或退學情況，應停止聘任。</text:p>
      <text:p text:style-name="P125"><text:s text:c="2"/>b.陸生或僅有居留證(無工作證)之外籍生，僅可以學習型研究助理聘任，具備居留證及工作證之外籍生始可以勞雇型助理聘任之。</text:p>
      <text:p text:style-name="P126">c.外校之非全職博士在學生亦可接受聘任，惟仍須依照上述資格規定辦理。</text:p>
      <text:p text:style-name="P127"><text:span text:style-name="T128">d.本項在學資格，</text:span><text:span text:style-name="T129">僅限台灣在地大學為限。</text:span></text:p>
      <text:p text:style-name="P130">(3)薪資規定</text:p>
      <text:p text:style-name="P131"><text:s text:c="2"/>a.薪資上限</text:p>
      <text:p text:style-name="P132">本補助屬專款專用，且每月薪資上限為10000元。僅可申請當<text:soft-page-break/>月薪資，且不得單月合報其他月份薪資，或追溯當月前薪資。</text:p>
      <text:p text:style-name="P133">b.薪資採計方式</text:p>
      <text:p text:style-name="P134"><text:span text:style-name="T135">前者採</text:span><text:span text:style-name="T136">月薪制</text:span><text:span text:style-name="T137">，後者可採</text:span><text:span text:style-name="T138">時薪制</text:span><text:span text:style-name="T139">，如</text:span><text:span text:style-name="T140">採</text:span><text:span text:style-name="T141">月薪制</text:span><text:span text:style-name="T142">者，</text:span><text:span text:style-name="T143">須</text:span><text:span text:style-name="T144">以</text:span><text:span text:style-name="T145">人事系統</text:span><text:span text:style-name="T146">完成</text:span><text:span text:style-name="T147">聘任</text:span><text:span text:style-name="T148">之</text:span><text:span text:style-name="T149">起聘</text:span><text:span text:style-name="T150">日至月底</text:span><text:span text:style-name="T151">，</text:span><text:span text:style-name="T152">按實際在職日核</text:span><text:span text:style-name="T153">計當月工作比例(工作日/當月總日數)</text:span><text:span text:style-name="T154">核給</text:span><text:span text:style-name="T155">薪資，</text:span><text:span text:style-name="T156">以10000員除以該月全月日數計算，按在職日數計算完畢後，小數點以下四捨五入。</text:span><text:span text:style-name="T157">後者則可以時薪*當月工作總時數(每月最高10000元)計算。以上述原則，藉此計算大約何時可以起聘和提供多少的薪資給付。</text:span><text:span text:style-name="T158">原則上請有聘任博士生者，盡速完成八月聘任事宜。</text:span></text:p>
      <text:p text:style-name="P159">c.經費回繳規定</text:p>
      <text:p text:style-name="P160">本經費專款專用，餘款不得流用其他用途，且須全數繳回教育部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icrosoftJhengHeiRegular" svg:font-family="MicrosoftJhengHeiRegular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text-line-through-type="none" fo:color="#337AB7" fo:background-color="transparent" style:text-underline-type="none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style:style style:name="gmail-msolistparagraph" style:display-name="gmail-msolist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碧華 李</meta:initial-creator>
    <dc:creator>碧華 李</dc:creator>
    <meta:creation-date>2025-11-21T10:15:00Z</meta:creation-date>
    <dc:date>2025-11-21T10:15:00Z</dc:date>
    <meta:template xlink:href="Normal" xlink:type="simple"/>
    <meta:editing-cycles>2</meta:editing-cycles>
    <meta:editing-duration>PT0S</meta:editing-duration>
    <meta:document-statistic meta:page-count="4" meta:paragraph-count="5" meta:word-count="385" meta:character-count="2581" meta:row-count="18" meta:non-whitespace-character-count="2201"/>
  </office:meta>
</office:document-meta>
</file>