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ableColumn8" style:family="table-column">
      <style:table-column-properties style:column-width="1.5687in"/>
    </style:style>
    <style:style style:name="TableColumn9" style:family="table-column">
      <style:table-column-properties style:column-width="0.902in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7381in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902in"/>
    </style:style>
    <style:style style:name="TableColumn16" style:family="table-column">
      <style:table-column-properties style:column-width="0.9027in"/>
    </style:style>
    <style:style style:name="Table7" style:family="table">
      <style:table-properties style:width="6.9826in" fo:margin-left="-0.4958in" table:align="left"/>
    </style:style>
    <style:style style:name="TableRow17" style:family="table-row">
      <style:table-row-properties style:min-row-height="0.1756in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 style:min-row-height="0.0451in"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0451in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4944in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.3055in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min-row-height="0.6409in"/>
    </style:style>
    <style:style style:name="TableCell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ableRow109" style:family="table-row">
      <style:table-row-properties style:min-row-height="0.413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margin-top="0.009in" fo:margin-left="0.4201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34in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4" style:family="table-row">
      <style:table-row-properties style:min-row-height="0.4138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8" style:family="table-row">
      <style:table-row-properties style:min-row-height="0.4138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3055in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9" style:family="table-row">
      <style:table-row-properties style:min-row-height="0.4375in"/>
    </style:style>
    <style:style style:name="P17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3" style:family="table-row">
      <style:table-row-properties style:min-row-height="0.4375in"/>
    </style:style>
    <style:style style:name="P1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77" style:family="table-row">
      <style:table-row-properties style:min-row-height="0.384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3826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1" style:family="table-row">
      <style:table-row-properties style:min-row-height="0.3472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 style:min-row-height="0.4819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6" style:family="table-row">
      <style:table-row-properties style:min-row-height="0.570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1" style:family="table-row">
      <style:table-row-properties style:min-row-height="0.569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6" style:family="table-row">
      <style:table-row-properties style:min-row-height="0.834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3055in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8361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text-align="center" style:line-height-at-least="0.3055in"/>
    </style:style>
    <style:style style:name="T259" style:parent-style-name="預設段落字型" style:family="text">
      <style:text-properties style:font-name="Times New Roman" style:font-name-asian="標楷體" style:font-size-complex="13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62" style:family="table-row">
      <style:table-row-properties style:min-row-height="0.477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3055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477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305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069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-0.0069in"/>
    </style:style>
    <style:style style:name="TableRow284" style:family="table-row">
      <style:table-row-properties style:min-row-height="0.477in"/>
    </style:style>
    <style:style style:name="TableCell285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88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069in" fo:font-size="12pt" style:font-size-asian="12pt"/>
    </style:style>
    <style:style style:name="TableRow294" style:family="table-row">
      <style:table-row-properties style:min-row-height="0.477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margin-top="0.125in"/>
    </style:style>
    <style:style style:name="T301" style:parent-style-name="預設段落字型" style:family="text">
      <style:text-properties style:font-name="Times New Roman" style:font-name-asian="標楷體" fo:letter-spacing="-0.0069in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letter-spacing="-0.0069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-0.0069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-0.0069in"/>
    </style:style>
    <style:style style:name="P310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justify" fo:margin-top="0.125in"/>
    </style:style>
    <style:style style:name="T317" style:parent-style-name="預設段落字型" style:family="text">
      <style:text-properties style:font-name="Times New Roman" style:font-name-asian="標楷體" fo:letter-spacing="-0.0069in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P320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21" style:parent-style-name="內文" style:family="paragraph">
      <style:paragraph-properties fo:margin-top="0.0131in"/>
    </style:style>
    <style:style style:name="T322" style:parent-style-name="預設段落字型" style:family="text">
      <style:text-properties style:font-name="Times New Roman" style:font-name-asian="標楷體" fo:letter-spacing="-0.0041in"/>
    </style:style>
    <style:style style:name="T323" style:parent-style-name="預設段落字型" style:family="text">
      <style:text-properties style:font-name="Times New Roman" style:font-name-asian="標楷體" fo:letter-spacing="-0.0041in"/>
    </style:style>
    <style:style style:name="T324" style:parent-style-name="預設段落字型" style:family="text">
      <style:text-properties style:font-name="Times New Roman" style:font-name-asian="標楷體" style:font-size-complex="16pt"/>
    </style:style>
    <style:style style:name="T325" style:parent-style-name="預設段落字型" style:family="text">
      <style:text-properties style:font-name="Times New Roman" style:font-name-asian="標楷體" fo:color="#FF0000" style:font-size-complex="16pt"/>
    </style:style>
    <style:style style:name="T326" style:parent-style-name="預設段落字型" style:family="text">
      <style:text-properties style:font-name="Times New Roman" style:font-name-asian="標楷體" fo:color="#FF0000" style:font-size-complex="16pt"/>
    </style:style>
    <style:style style:name="T327" style:parent-style-name="預設段落字型" style:family="text">
      <style:text-properties style:font-name="Times New Roman" style:font-name-asian="標楷體" fo:color="#FF0000" style:font-size-complex="16pt"/>
    </style:style>
    <style:style style:name="T328" style:parent-style-name="預設段落字型" style:family="text">
      <style:text-properties style:font-name="Times New Roman" style:font-name-asian="標楷體" fo:color="#FF0000" style:font-size-complex="16pt"/>
    </style:style>
    <style:style style:name="T329" style:parent-style-name="預設段落字型" style:family="text">
      <style:text-properties style:font-name="Times New Roman" style:font-name-asian="標楷體" style:font-size-complex="16pt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2" style:parent-style-name="超連結" style:family="text">
      <style:text-properties style:font-name="Times New Roman"/>
    </style:style>
    <style:style style:name="T333" style:parent-style-name="超連結" style:family="text">
      <style:text-properties style:font-name="Times New Roman"/>
    </style:style>
    <style:style style:name="T334" style:parent-style-name="超連結" style:family="text">
      <style:text-properties style:font-name="Times New Roman"/>
    </style:style>
    <style:style style:name="P335" style:parent-style-name="內文" style:family="paragraph">
      <style:paragraph-properties style:vertical-align="auto"/>
      <style:text-properties fo:hyphenate="true"/>
    </style:style>
    <style:style style:name="T336" style:parent-style-name="預設段落字型" style:family="text">
      <style:text-properties style:font-name="Times New Roman" style:font-name-asian="標楷體" fo:letter-spacing="-0.0013in"/>
    </style:style>
    <style:style style:name="T337" style:parent-style-name="預設段落字型" style:family="text">
      <style:text-properties style:font-name="標楷體" style:font-name-asian="標楷體" fo:letter-spacing="-0.0013in" style:font-size-complex="12pt"/>
    </style:style>
    <style:style style:name="T338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13in" style:font-size-complex="12pt"/>
    </style:style>
    <style:style style:name="T340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2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3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44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45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46" style:parent-style-name="內文" style:family="paragraph">
      <style:paragraph-properties fo:margin-top="0.013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<text:span text:style-name="T4">114</text:span><text:span text:style-name="T5">年教學實踐研究計畫書撰寫諮詢服務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所屬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任職系所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Email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預計申請計畫</text:p>
            <text:p text:style-name="P47"><text:span text:style-name="T48">學門</text:span><text:span text:style-name="T49">/</text:span><text:span text:style-name="T50">專案</text:span></text:p>
          </table:table-cell>
          <table:table-cell table:style-name="TableCell51" table:number-columns-spanned="8">
            <text:p text:style-name="P52"><text:span text:style-name="T53">□</text:span><text:span text:style-name="T54">通識（包括體育）</text:span><text:span text:style-name="T55">□</text:span><text:span text:style-name="T56">教育</text:span><text:span text:style-name="T57"><text:s text:c="24"/></text:span><text:span text:style-name="T58">□</text:span><text:span text:style-name="T59">人文藝術及設計</text:span></text:p>
            <text:p text:style-name="P60"><text:span text:style-name="T61">□</text:span><text:span text:style-name="T62">商業及管理</text:span><text:span text:style-name="T63"><text:s text:c="12"/></text:span><text:span text:style-name="T64">□</text:span><text:span text:style-name="T65">社會（包括法政）</text:span><text:span text:style-name="T66">□</text:span><text:span text:style-name="T67">工程</text:span><text:span text:style-name="T68"><text:s/></text:span></text:p>
            <text:p text:style-name="P69"><text:span text:style-name="T70">□</text:span><text:span text:style-name="T71">數理</text:span><text:span text:style-name="T72"><text:s text:c="24"/></text:span><text:span text:style-name="T73">□</text:span><text:span text:style-name="T74">醫護</text:span><text:span text:style-name="T75"><text:s text:c="24"/></text:span><text:span text:style-name="T76">□</text:span><text:span text:style-name="T77">生技農科及民生</text:span></text:p>
            <text:p text:style-name="P78"><text:span text:style-name="T79">□</text:span><text:span text:style-name="T80">大學社會責任（</text:span><text:span text:style-name="T81">USR</text:span><text:span text:style-name="T82">）</text:span><text:span text:style-name="T83"><text:s/></text:span><text:span text:style-name="T84">□</text:span><text:span text:style-name="T85">技術實作</text:span><text:span text:style-name="T86"><text:s text:c="7"/></text:span><text:span text:style-name="T87">□</text:span><text:span text:style-name="T88">情緒健康與福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諮詢方式</text:p>
          </table:table-cell>
          <table:table-cell table:style-name="TableCell92" table:number-columns-spanned="8">
            <text:p text:style-name="P93"><text:span text:style-name="T94">□</text:span><text:span text:style-name="T95">線上諮</text:span><text:span text:style-name="T96">詢</text:span><text:span text:style-name="T97"><text:s/></text:span><text:span text:style-name="T98">□</text:span><text:span text:style-name="T99">實體諮詢</text:span><text:span text:style-name="T100"><text:s/></text:span><text:span text:style-name="T101">□</text:span><text:span text:style-name="T102">書面資料諮</text:span><text:span text:style-name="T103">詢</text:span></text:p>
            <text:p text:style-name="P104"><text:span text:style-name="T105">（</text:span><text:span text:style-name="T106">※</text:span><text:span text:style-name="T107">實體諮詢無補助交通費，請申請人自行負擔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可配合諮詢時間</text:p>
            <text:p text:style-name="P112"><text:span text:style-name="T113">(</text:span><text:span text:style-name="T114">請提供</text:span><text:span text:style-name="T115">2-4</text:span><text:span text:style-name="T116">個日期、時段</text:span><text:span text:style-name="T117">)</text:span></text:p>
          </table:table-cell>
          <table:table-cell table:style-name="TableCell118">
            <text:p text:style-name="P119"><text:span text:style-name="T120"><draw:connector draw:type="line" svg:x1="-0.06528in" svg:y1="0.00139in" svg:x2="0.82986in" svg:y2="0.45903in" draw:z-index="251659264" draw:id="id0" draw:style-name="a0" draw:name="直線接點 2" text:anchor-type="paragraph"><svg:title/><svg:desc/></draw:connector></text:span><text:span text:style-name="T121">星期</text:span></text:p>
            <text:p text:style-name="P122"><text:span text:style-name="T123">時段</text:span></text:p>
          </table:table-cell>
          <table:table-cell table:style-name="TableCell124">
            <text:p text:style-name="P125">星期一</text:p>
          </table:table-cell>
          <table:table-cell table:style-name="TableCell126" table:number-columns-spanned="2">
            <text:p text:style-name="P127">星期二</text:p>
          </table:table-cell>
          <table:covered-table-cell/>
          <table:table-cell table:style-name="TableCell128" table:number-columns-spanned="2">
            <text:p text:style-name="P129">星期三</text:p>
          </table:table-cell>
          <table:covered-table-cell/>
          <table:table-cell table:style-name="TableCell130">
            <text:p text:style-name="P131">星期四</text:p>
          </table:table-cell>
          <table:table-cell table:style-name="TableCell132">
            <text:p text:style-name="P133">星期五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上午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下午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<text:span text:style-name="T165">Mentor</text:span><text:span text:style-name="T166">媒合順位</text:span></text:p>
          </table:table-cell>
          <table:table-cell table:style-name="TableCell167" table:number-columns-spanned="8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經歷</text:p>
          </table:table-cell>
          <table:table-cell table:style-name="TableCell180" table:number-columns-spanned="8">
            <text:p text:style-name="P181"><text:span text:style-name="T182">□</text:span><text:span text:style-name="T183">首次申請</text:span><text:span text:style-name="T184"><text:s text:c="3"/></text:span><text:span text:style-name="T185">□</text:span><text:span text:style-name="T186">曾經申請但未通過</text:span><text:span text:style-name="T187"><text:s text:c="3"/></text:span><text:span text:style-name="T188">□</text:span><text:span text:style-name="T189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計畫名稱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授課課程名稱/</text:p>
            <text:p text:style-name="P198">必(選)修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研究(授課)對象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課程教學現場試圖解決之問題及問題之重要性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教學實踐研究計畫主題及研究目的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教學方法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研究方法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問題方向</text:p>
          </table:table-cell>
          <table:table-cell table:style-name="TableCell229" table:number-columns-spanned="8">
            <text:p text:style-name="P230"><text:span text:style-name="T231">□</text:span><text:span text:style-name="T232">計畫書撰寫</text:span><text:span text:style-name="T233"><text:s text:c="7"/></text:span><text:span text:style-name="T234">□</text:span><text:span text:style-name="T235">教學設計與規劃</text:span><text:span text:style-name="T236"><text:s text:c="11"/></text:span><text:span text:style-name="T237">□</text:span><text:span text:style-name="T238">學習評量與工具</text:span><text:span text:style-name="T239"><text:line-break/></text:span><text:span text:style-name="T240">□</text:span><text:span text:style-name="T241">文獻探討</text:span><text:span text:style-name="T242"><text:s text:c="11"/></text:span><text:span text:style-name="T243">□</text:span><text:span text:style-name="T244">研究設計與執行規劃</text:span><text:span text:style-name="T245">(</text:span><text:span text:style-name="T246">含研究方法</text:span><text:span text:style-name="T247">)</text:span><text:span text:style-name="T248"><text:line-break/></text:span><text:span text:style-name="T249">□</text:span><text:span text:style-name="T250">其他：</text:span><text:span text:style-name="T251">(</text:span><text:span text:style-name="T252">請敘寫</text:span><text:span text:style-name="T253">)</text:span><text:span text:style-name="T25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欲諮詢之問題</text:p>
            <text:p text:style-name="P258"><text:span text:style-name="T259">（請條列說明）</text:span>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是否提供計畫書初稿</text:p>
          </table:table-cell>
          <table:table-cell table:style-name="TableCell265" table:number-columns-spanned="8">
            <text:p text:style-name="P266"><text:span text:style-name="T267">□</text:span><text:span text:style-name="T268">是</text:span><text:span text:style-name="T269"><text:s/></text:span><text:span text:style-name="T270">□</text:span><text:span text:style-name="T2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學校計畫收件</text:p>
            <text:p text:style-name="P275">截止日期</text:p>
          </table:table-cell>
          <table:table-cell table:style-name="TableCell276" table:number-columns-spanned="8">
            <text:p text:style-name="P277"><text:span text:style-name="T278"><text:s text:c="6"/></text:span><text:span text:style-name="T279">年</text:span><text:span text:style-name="T280"><text:tab/><text:s/></text:span><text:span text:style-name="T281">月</text:span><text:span text:style-name="T282"><text:tab/><text:s text:c="3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申請人簽章</text:p>
          </table:table-cell>
          <table:table-cell table:style-name="TableCell287" table:number-columns-spanned="8">
            <text:p text:style-name="P288"><text:span text:style-name="T289">年</text:span><text:span text:style-name="T290"><text:tab/></text:span><text:span text:style-name="T291">月</text:span><text:span text:style-name="T292"><text:tab/></text:span><text:span text:style-name="T2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靜宜大學</text:p>
            <text:p text:style-name="P297">中區區域基地</text:p>
            <text:p text:style-name="P298">(由承辦單位填寫)</text:p>
          </table:table-cell>
          <table:table-cell table:style-name="TableCell299" table:number-columns-spanned="8">
            <text:p text:style-name="P300"><text:span text:style-name="T301">1.</text:span><text:span text:style-name="T302"><text:s/></text:span><text:span text:style-name="T303">收件日期：</text:span><text:span text:style-name="T304"><text:s text:c="6"/></text:span><text:span text:style-name="T305">年</text:span><text:span text:style-name="T306"><text:tab/><text:s/></text:span><text:span text:style-name="T307">月</text:span><text:span text:style-name="T308"><text:tab/><text:s text:c="3"/></text:span><text:span text:style-name="T309">日</text:span></text:p>
            <text:p text:style-name="P310"><text:span text:style-name="T311">2.</text:span><text:span text:style-name="T312"><text:s/></text:span><text:span text:style-name="T313">申請人申請次數：第</text:span><text:span text:style-name="T314"><text:s text:c="10"/></text:span><text:span text:style-name="T315">次</text:span></text:p>
            <text:p text:style-name="P316"><text:span text:style-name="T317">3.</text:span><text:span text:style-name="T318"><text:s/></text:span><text:span text:style-name="T319">本案審核結果：</text:span></text:p>
            <text:p text:style-name="P320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※</text:span><text:span text:style-name="T323">本表填寫完畢後</text:span><text:span text:style-name="T324">請於</text:span><text:span text:style-name="T325">114/11/30(</text:span><text:span text:style-name="T326">日</text:span><text:span text:style-name="T327">)</text:span><text:span text:style-name="T328">前</text:span><text:span text:style-name="T329">將申請表請上傳至</text:span><text:span text:style-name="T330">google</text:span><text:span text:style-name="T331">表單：</text:span><text:a xlink:href="https://forms.gle/MqY8f3n4My6ZPPLd9" office:target-frame-name="_top" xlink:show="replace"><text:span text:style-name="T332">https://forms.gle/MqY8f3n4My</text:span><text:bookmark-start text:name="_Hlt211351231"/><text:bookmark-start text:name="_Hlt211351232"/><text:span text:style-name="T333">6</text:span><text:bookmark-end text:name="_Hlt211351231"/><text:bookmark-end text:name="_Hlt211351232"/><text:span text:style-name="T334">ZPPLd9</text:span></text:a></text:p>
      <text:p text:style-name="P335"><text:span text:style-name="T336">※</text:span><text:span text:style-name="T337">申請人請於諮詢完成「一週內」回傳</text:span><text:span text:style-name="T338">諮詢紀錄</text:span><text:span text:style-name="T339">及</text:span><text:span text:style-name="T340">回饋表</text:span><text:span text:style-name="T341">至承辦人至鄭小姐信箱</text:span><text:span text:style-name="T342">(</text:span><text:a xlink:href="http://chiao0123@pu.edu.tw/" office:target-frame-name="_top" xlink:show="replace"><text:span text:style-name="T343">chiao0123@pu.edu.tw</text:span></text:a><text:span text:style-name="T344">)</text:span><text:span text:style-name="T345">。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碧華 李</dc:creator>
    <meta:creation-date>2025-10-27T06:34:00Z</meta:creation-date>
    <dc:date>2025-10-27T06:34:00Z</dc:date>
    <meta:print-date>2023-09-20T05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3" meta:row-count="7" meta:non-whitespace-character-count="907"/>
  </office:meta>
</office:document-meta>
</file>